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Nova" svg:font-family="'Arial Nov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style:font-name="Arial Nova" fo:font-size="15pt"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ear Mother Earth, </text:p>
      <text:p text:style-name="P2"/>
      <text:p text:style-name="P2">I am writing to you as a thank you for all you have done. The world would not have been the best place it has been.</text:p>
      <text:p text:style-name="P2"/>
      <text:p text:style-name="P2">I have been trying my hardest to reuse old materials, we re used old piping and an old wooden box and made it into a bug hotel. This will help our wildlife and stop the amount of wastage entering our landfills. </text:p>
      <text:p text:style-name="P2"/>
      <text:p text:style-name="P2">While we have not been allowed out and in lock down because of the corona virus, we have been collecting rocks and painting them to hide in the village. This is so that people can find them so it will make them a bit happier at this hard time. </text:p>
      <text:p text:style-name="P2"/>
      <text:p text:style-name="P2">I can not wait to go back to school to see my friends and teachers. </text:p>
      <text:p text:style-name="P2"/>
      <text:p text:style-name="P2">Thank you for writing to me Mother Earth, I really liked your letter. </text:p>
      <text:p text:style-name="P2"/>
      <text:p text:style-name="P2">From Hollie Curgenv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Nova" svg:font-family="'Arial Nov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yanne Dansie</meta:initial-creator>
    <meta:creation-date>2020-04-23T11:17:29.61</meta:creation-date>
    <meta:document-statistic meta:table-count="0" meta:image-count="0" meta:object-count="0" meta:page-count="1" meta:paragraph-count="7" meta:word-count="150" meta:character-count="749"/>
    <dc:date>2020-04-23T11:35:40.43</dc:date>
    <dc:creator>Rayanne Dansie</dc:creator>
    <meta:editing-duration>PT2M58S</meta:editing-duration>
    <meta:editing-cycles>1</meta:editing-cycles>
    <meta:generator>OpenOffice/4.1.0$Win32 OpenOffice.org_project/410m18$Build-9764</meta:generator>
  </office:meta>
</office:document-meta>
</file>